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aebf5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e8ae" style:font-weight-asian="bold"/>
    </style:style>
    <style:style style:name="T5" style:family="text">
      <style:text-properties fo:font-weight="bold" officeooo:rsid="000aebf5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ae8ae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officeooo:rsid="000aebf5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3</text:span><text:span text:style-name="T6"> de </text:span><text:span text:style-name="T8">noviembre</text:span><text:span text:style-name="T6"> de 201</text:span><text:span text:style-name="T7">6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5">654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0">“</text:span><text:span text:style-name="T12">La Cámara de Diputados de la </text:span><text:span text:style-name="T13">p</text:span><text:span text:style-name="T12">rovincia de Santa Fe vería con agrado que el Poder Ejecutivo, por medio de la Dirección Provincial de Vialidad, evalúe e informe si se encuentra contemplado en el plan de obras de infraestructura vial provincial vigente la repavimentación y señalización de la Ruta Provincial N° 15, con especial consideración en el tramo que va desde el cruce entre las localidades de Arteaga y Cruz Alta hasta su intersección con la Autopista Rosario- Córdoba, departamentos Caseros y Belgrano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3T11:32:50.469318388</dc:date>
    <meta:print-date>2016-11-03T11:31:10.867845209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62" meta:character-count="1015" meta:non-whitespace-character-count="855"/>
  </office:meta>
</office:document-meta>
</file>